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margin-left="4.8236in">
        <style:tab-stops/>
      </style:paragraph-properties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margin-left="4.8236in">
        <style:tab-stops/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margin-left="4.8236in">
        <style:tab-stops/>
      </style:paragraph-properties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" style:parent-style-name="Абзацсписка" style:list-style-name="WWNum1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49" style:parent-style-name="Абзацсписка" style:list-style-name="WWNum1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50" style:parent-style-name="Абзацсписка" style:list-style-name="WWNum1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margin-bottom="0.1666in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margin-bottom="0.1666in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bottom="0.1666in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Абзацсписка" style:family="paragraph">
      <style:paragraph-properties fo:text-align="justify" fo:margin-left="0in">
        <style:tab-stops/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Абзацсписка" style:family="paragraph">
      <style:paragraph-properties fo:text-align="justify" fo:margin-left="0in">
        <style:tab-stops/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Абзацсписка" style:family="paragraph">
      <style:paragraph-properties fo:text-align="justify" fo:margin-left="0in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7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7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7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7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7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7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8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8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8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8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8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8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8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87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Абзацсписка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</text:p>
      <text:p text:style-name="P2">учреждение №20 г. Липецк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Мастер-класс</text:p>
      <text:p text:style-name="P12">Тема: Использование художественных средств выразительности</text:p>
      <text:p text:style-name="P13"><text:s/>для изображения образа<text:s/>природы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Подготовила <text:s text:c="2"/></text:p>
      <text:p text:style-name="P32">педагог дополнительного образования</text:p>
      <text:p text:style-name="P33">Ларичева О.В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Липецк 2018</text:p>
      <text:soft-page-break/>
      <text:p text:style-name="P43"><text:span text:style-name="T44">Цель:</text:span><text:span text:style-name="T45"><text:s/>повысить компетентность педагогов в применении художественных средств выразительности для изображения образа природы</text:span></text:p>
      <text:p text:style-name="P46"/>
      <text:p text:style-name="P47">Задачи:</text:p>
      <text:list text:style-name="WWNum1">
        <text:list-item>
          <text:p text:style-name="P48">показать<text:s/>важность развития художественно-образного мышления дошкольников;</text:p>
        </text:list-item>
        <text:list-item>
          <text:p text:style-name="P49">показать приемы изображения деревьев, как одного из образов природы;</text:p>
        </text:list-item>
        <text:list-item>
          <text:p text:style-name="P50">дать понятие цветовой палитры, как одного из средств выразительности.</text:p>
        </text:list-item>
      </text:list>
      <text:p text:style-name="P51"/>
      <text:p text:style-name="P52">Планируемые результаты:</text:p>
      <text:p text:style-name="P53"/>
      <text:p text:style-name="P54"><text:span text:style-name="T55">- познакомились с <text:s/>художес</text:span><text:span text:style-name="T56">твенными средствами выразительности ( разные виды линий и многообразие цветовой палитры);</text:span></text:p>
      <text:p text:style-name="P57"><text:span text:style-name="T58">- научились использовать разные виды линий для изображения характерного образа дерева;</text:span></text:p>
      <text:p text:style-name="P59"><text:span text:style-name="T60">- научились применять художественные материалы и цветовую палитру для<text:s/></text:span><text:span text:style-name="T61">изображения неба в разных видах пейзажа.</text:span></text:p>
      <text:p text:style-name="P62"/>
      <text:p text:style-name="P63">Материалы:</text:p>
      <text:p text:style-name="P64"/>
      <text:p text:style-name="P65"><text:span text:style-name="T66">- лист акварельной бумаги формата А3;</text:span></text:p>
      <text:p text:style-name="P67"><text:span text:style-name="T68">- акварель, гуашь, кисть, баночка для воды, салфетка.</text:span></text:p>
      <text:p text:style-name="P69"/>
      <text:p text:style-name="P70"><text:span text:style-name="T71">План</text:span><text:span text:style-name="T72">:</text:span></text:p>
      <text:p text:style-name="P73">1. Какие средства выразительности вы знаете? (цвет, линия, композиция)</text:p>
      <text:p text:style-name="P74">2. Развитие образного мышления — научить видеть образ природы, её красоту (насмотренность, наблюдательность)</text:p>
      <text:p text:style-name="P75">3. Какого цвета небо?</text:p>
      <text:p text:style-name="P76">4. Сегодня научимся изображать четыре ярких образа природы: весна, закат, зима, ночь.</text:p>
      <text:p text:style-name="P77">5. Использование акварели и гуаши для создания яркого образа.</text:p>
      <text:p text:style-name="P78">6. Теплые и холодные цвета.</text:p>
      <text:p text:style-name="P79">7. Влияние черной и белой краски на создание характерного образа природы.</text:p>
      <text:p text:style-name="P80">8. Изображение образа дерева.</text:p>
      <text:soft-page-break/>
      <text:p text:style-name="P81">9. Очеловеченный образ природы.</text:p>
      <text:p text:style-name="P82">10. Виды линий:</text:p>
      <text:p text:style-name="P83">- точка, короткая, длинная;</text:p>
      <text:p text:style-name="P84">- тонкая, средняя, широкая;</text:p>
      <text:p text:style-name="P85">- ровная,<text:s/>волнистая, колючая, корявая.</text:p>
      <text:p text:style-name="P86">11. Пуантилизм.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tar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">
        <style:list-level-properties/>
        <style:text-properties style:font-name="StarSymbol"/>
      </text:list-level-style-bullet>
      <text:list-level-style-bullet text:level="2" text:style-name="WW_CharLFO2LVL2" text:bullet-char="">
        <style:list-level-properties/>
        <style:text-properties style:font-name="Wingdings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">
        <style:list-level-properties/>
        <style:text-properties style:font-name="Symbol"/>
      </text:list-level-style-bullet>
      <text:list-level-style-bullet text:level="6" text:style-name="WW_CharLFO2LVL6" text:bullet-char="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8-01-19T09:11:00Z</dc:date>
    <meta:print-date>2018-01-09T11:52:00Z</meta:print-date>
    <meta:template xlink:href="Normal" xlink:type="simple"/>
    <meta:editing-cycles>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8" meta:character-count="1729" meta:row-count="12" meta:non-whitespace-character-count="1474"/>
  </office:meta>
</office:document-meta>
</file>